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banweg 11, Hem (OV874/2430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februari 2015 een aanvraag ontvangen voor het bouwen van een stallingsruimte aan de Driebanweg 11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694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9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94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banweg 11, Hem (OV874/2430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694</meta:user-defined>
    <meta:user-defined meta:name="OVERHEIDop.GmbID/DC.identifier">gmb-2015-1569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ML 10</meta:user-defined>
    <meta:user-defined meta:name="OVERHEIDop.woonplaats">Hem</meta:user-defined>
    <meta:user-defined meta:name="OVERHEIDop.straatnaam">Drieban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1574 518800</meta:user-defined>
    <meta:user-defined meta:name="OVERHEIDop.versieInformatie"/>
  </office:meta>
</office:document-meta>
</file>