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knalapparatuur achter Westerkerkweg 70, Venhuizen (rectificatie)</text:p>
      <text:section text:name="zakelijke-mededeling_id1-3-2" text:style-name="zakelijke-mededeling">
        <text:section text:name="zakelijke-mededeling-tekst_id1-3-2-1" text:style-name="zakelijke-mededeling-tekst">
          <text:section text:name="tekst_id1-3-2-1-1" text:style-name="tekst">
            <text:p text:style-name="common-al">Op 16 februari 2015 is gepubliceerd dat het college van burgemeester en wethouders ontheffing heeft verleend voor het gebruik van knalapparatuur op diverse landbouwpercelen. Daarbij is ook het perceel achter Westerkerkweg 20 in Venhuizen vermeld. Dit moet zijn 'achter Westerkerkweg 70 in Venhuizen'. De ontheffing is verleend gedurende de periode van 10 februari 2015 tot en met 31 december 2015. De ontheffing is verzonden op 10 februari 2015.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http://loket.rechtspraak.nl/bestuursrecht. U moet hiervoor beschikken over een elektronische handtekening (DigiD). </text:p>
              </text:list-item>
            </text:list>
            <text:p text:style-name="common-al">I<text:span text:style-name="nadrukvet">nformatie over de ontheffing</text:span></text:p>
            <text:p text:style-name="last-al">Voor meer informatie over deze ontheffing kunt u terecht bij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568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8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8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knalapparatuur achter Westerkerkweg 70, Venhuizen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689</meta:user-defined>
    <meta:user-defined meta:name="OVERHEIDop.GmbID/DC.identifier">gmb-2015-1568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C 70</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147 519909</meta:user-defined>
    <meta:user-defined meta:name="OVERHEIDop.versieInformatie"/>
  </office:meta>
</office:document-meta>
</file>