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ins Bernhard Cultuurfonds – Anjeractie</text:p>
      <text:section text:name="zakelijke-mededeling_id1-3-2" text:style-name="zakelijke-mededeling">
        <text:section text:name="zakelijke-mededeling-tekst_id1-3-2-1" text:style-name="zakelijke-mededeling-tekst">
          <text:section text:name="tekst_id1-3-2-1-1" text:style-name="tekst">
            <text:p text:style-name="common-al">Van 31 mei tot en met 6 juni 2015 organiseert het Prins Bernhard Cultuurfonds de jaarlijkse Anjeractie. De inkomsten van de Anjeractie worden volledig uitgekeerd aan subsidies voor de cultuur. Hieronder vallen amateuristische muziekbeoefening, dorpshuizen, cultureel jeugdwerk en scouting, amateurtoneel, operette, film- en fotografieclubs. En het natuurbehoud in Nederland.</text:p>
            <text:p text:style-name="common-al">
            <text:span text:style-name="nadrukvet">Opbrengst</text:span>
          </text:p>
            <text:p text:style-name="common-al">Collecterende verenigingen mogen een derde deel van de opbrengst van de collecte houden en aanwenden voor eigen culturele doeleinden. De overige inkomsten worden toegevoegd aan het activiteitenbudget van de afdeling Noord-Holland van het Cultuurfonds. </text:p>
            <text:p text:style-name="common-al">
            <text:span text:style-name="nadrukvet">Aanmelden</text:span>
          </text:p>
            <text:p text:style-name="common-al">Verenigingen die in 2015 deel willen nemen aan de collecte kunnen dit voor 1 maart 2015 melden aan Jessica Hoeven, telefoonnummer: 0228-352 352 of e-mailadres gemeente@drechterland.n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5687</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87</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87</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ins Bernhard Cultuurfonds – Anjerac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687</meta:user-defined>
    <meta:user-defined meta:name="OVERHEIDop.GmbID/DC.identifier">gmb-2015-15687</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822 523078</meta:user-defined>
    <meta:user-defined meta:name="OVERHEIDop.versieInformatie"/>
  </office:meta>
</office:document-meta>
</file>