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een kantoor tot 2 wooneenheden, Spoo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BK3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38 Alkmaar</text:span>: het veranderen van een kantoor tot 2 wooneenheden </text:p>
            <text:p text:style-name="common-al">Datum ontvangst: 19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8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8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8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een kantoor tot 2 wooneenheden, Spoorstraat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83</meta:user-defined>
    <meta:user-defined meta:name="OVERHEIDop.GmbID/DC.identifier">gmb-2015-1568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K 38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90 516750</meta:user-defined>
    <meta:user-defined meta:name="OVERHEIDop.versieInformatie"/>
  </office:meta>
</office:document-meta>
</file>