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verlengen van de garage aan voorzijde woning met aansluitend een te bouwen carport, Lijsterbeslaan 7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29HA7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Lijsterbeslaan 7 Oudorp</text:span>: het verlengen van de garage aan voorzijde woning met aansluitend een te bouwen carport </text:p>
            <text:p text:style-name="common-al">Datum ontvangst: 19 februari 2015.</text:p>
            <text:p text:style-name="common-al"/>
            <text:p text:style-name="common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15682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682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682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lengen van de garage aan voorzijde woning met aansluitend een te bouwen carport, Lijsterbeslaan 7, Ou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5682</meta:user-defined>
    <meta:user-defined meta:name="OVERHEIDop.GmbID/DC.identifier">gmb-2015-15682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29HA 7</meta:user-defined>
    <meta:user-defined meta:name="OVERHEIDop.woonplaats">Oudorp</meta:user-defined>
    <meta:user-defined meta:name="OVERHEIDop.straatnaam">Lijsterbeslaan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3696 516778</meta:user-defined>
    <meta:user-defined meta:name="OVERHEIDop.versieInformatie"/>
  </office:meta>
</office:document-meta>
</file>