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woning en het plaatsen van een dakraam/lichtkoepel, Oudegracht 1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CD17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71 Alkmaar</text:span>: het realiseren van een woning en het plaatsen van een dakraam/lichtkoepel </text:p>
            <text:p text:style-name="common-al">Datum ontvangst: 19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7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7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woning en het plaatsen van een dakraam/lichtkoepel, Oudegracht 17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79</meta:user-defined>
    <meta:user-defined meta:name="OVERHEIDop.GmbID/DC.identifier">gmb-2015-156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D 171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55 515839</meta:user-defined>
    <meta:user-defined meta:name="OVERHEIDop.versieInformatie"/>
  </office:meta>
</office:document-meta>
</file>