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tijdelijke reclamestickers op de ramen, Kanaalkade 9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LT9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kade 91 Alkmaar</text:span>: het plaatsen van tijdelijke reclamestickers op de ramen</text:p>
            <text:p text:style-name="common-al"> Datum ontvangst: 18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7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tijdelijke reclamestickers op de ramen, Kanaalkade 9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76</meta:user-defined>
    <meta:user-defined meta:name="OVERHEIDop.GmbID/DC.identifier">gmb-2015-1567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LT 130</meta:user-defined>
    <meta:user-defined meta:name="OVERHEIDop.woonplaats">Alkmaar</meta:user-defined>
    <meta:user-defined meta:name="OVERHEIDop.straatnaam">Kanaalka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60 516549</meta:user-defined>
    <meta:user-defined meta:name="OVERHEIDop.versieInformatie"/>
  </office:meta>
</office:document-meta>
</file>