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estemmingswijziging/huisnummer aanvraag, Sliksteeg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MP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iksteeg 2 Alkmaar</text:span>: bestemmingswijziging/huisnummer aanvraag</text:p>
            <text:p text:style-name="common-al"> Datum ontvangst: 16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567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7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7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stemmingswijziging/huisnummer aanvraag, Sliksteeg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671</meta:user-defined>
    <meta:user-defined meta:name="OVERHEIDop.GmbID/DC.identifier">gmb-2015-1567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MP 2</meta:user-defined>
    <meta:user-defined meta:name="OVERHEIDop.woonplaats">Alkmaar</meta:user-defined>
    <meta:user-defined meta:name="OVERHEIDop.straatnaam">Slikste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86 516205</meta:user-defined>
    <meta:user-defined meta:name="OVERHEIDop.versieInformatie"/>
  </office:meta>
</office:document-meta>
</file>