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carport en een schuur, Munnikenweg 7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BA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7A Oudorp</text:span>: het bouwen van een carport en een schuur </text:p>
            <text:p text:style-name="common-al">Datum ontvangst: 13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6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carport en een schuur, Munnikenweg 7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66</meta:user-defined>
    <meta:user-defined meta:name="OVERHEIDop.GmbID/DC.identifier">gmb-2015-1566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A 8</meta:user-defined>
    <meta:user-defined meta:name="OVERHEIDop.woonplaats">Oudorp</meta:user-defined>
    <meta:user-defined meta:name="OVERHEIDop.straatnaam">Munnik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490 516735</meta:user-defined>
    <meta:user-defined meta:name="OVERHEIDop.versieInformatie"/>
  </office:meta>
</office:document-meta>
</file>