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rging en een erfafscheiding, Antaresstraat 1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CP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taresstraat 19 Oudorp</text:span>: het plaatsen van een berging en een erfafscheiding </text:p>
            <text:p text:style-name="common-al">Datum ontvangst: 18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6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rging en een erfafscheiding, Antaresstraat 1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65</meta:user-defined>
    <meta:user-defined meta:name="OVERHEIDop.GmbID/DC.identifier">gmb-2015-156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CP 19</meta:user-defined>
    <meta:user-defined meta:name="OVERHEIDop.woonplaats">Oudorp</meta:user-defined>
    <meta:user-defined meta:name="OVERHEIDop.straatnaam">Antare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683 516424</meta:user-defined>
    <meta:user-defined meta:name="OVERHEIDop.versieInformatie"/>
  </office:meta>
</office:document-meta>
</file>