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noveren en intern verbouwen van een stolpboerderij, Kanaaldijk 217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31BE21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17 Koedijk</text:span>: het renoveren en intern verbouwen van een stolpboerderij </text:p>
            <text:p text:style-name="common-al">Datum ontvangst: 12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66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6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6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en intern verbouwen van een stolpboerderij, Kanaaldijk 217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664</meta:user-defined>
    <meta:user-defined meta:name="OVERHEIDop.GmbID/DC.identifier">gmb-2015-1566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1BE 218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30 520382</meta:user-defined>
    <meta:user-defined meta:name="OVERHEIDop.versieInformatie"/>
  </office:meta>
</office:document-meta>
</file>