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epelblad 7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aanvraag omgevingsvergunning, Lepelblad 7 te Ilpendam voor het bouwen van een opbouw op de garage</text:p>
            <text:p text:style-name="common-al">(ingekomen 18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566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epelblad 7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660</meta:user-defined>
    <meta:user-defined meta:name="OVERHEIDop.GmbID/DC.identifier">gmb-2015-1566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VN 7</meta:user-defined>
    <meta:user-defined meta:name="OVERHEIDop.woonplaats">Ilpendam</meta:user-defined>
    <meta:user-defined meta:name="OVERHEIDop.straatnaam">Lepelbla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25647 497868</meta:user-defined>
    <meta:user-defined meta:name="OVERHEIDop.versieInformatie"/>
  </office:meta>
</office:document-meta>
</file>