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n - Burg. Ten Holteweg 37: voor het uitbreiden en wijzigen van een varkenshouderij o.b.v. art. 2.1 lid 1 onderdeel e van de Wabo en voor handelingen met gevolgen voor beschermde natuurgebieden op basis van art. 19d juncto art. 47b van de Natuurbeschermingswet 19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ontwerpbeschikking</text:p>
            <text:p text:style-name="common-al">Burgemeester en wethouders van Coevorden maken bekend dat zij voornemens zijn deze omgevingsvergunning te verlenen. De uitgebreide procedure wordt gevolgd en het ontwerp ligt nu ter inzage.</text:p>
            <text:p text:style-name="common-al"/>
            <text:p text:style-name="common-al">Ontvangen op 12 mei 2014.</text:p>
            <text:p text:style-name="common-al"/>
            <text:p text:style-name="common-al">Een ieder kan tot en met 5 april 2015 schriftelijk of mondeling zijn zienswijze tegen het ontwerp naar voren brengen. Zie hiervoor de informatie op <text:a xlink:href="http://www.coevorden.nl/nieuws/bekendmakingen/bezwaar-maken" xlink:type="simple">www.coevorden.nl</text:a>.<text:a xlink:href="http://www.coevorden.nl/nieuws/bekendmakingen/bezwaar-maken" xlink:type="simple"/></text:p>
            <text:p text:style-name="common-al">
            <text:span text:style-name="nadrukcur"/>
          </text:p>
            <text:p text:style-name="last-al">Coevorden, 23 februari 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5657</text:span><text:line-break/><text:date style:data-style-name="dag" text:fixed="true" text:date-value="2015-02-23"/><text:line-break/><text:date style:data-style-name="jaar" text:fixed="true" text:date-value="2015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657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657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Burg. Ten Holteweg 37: voor het uitbreiden en wijzigen van een varkenshouderij o.b.v. art. 2.1 lid 1 onderdeel e van de Wabo en voor handelingen met gevolgen voor beschermde natuurgebieden op basis van art. 19d juncto art. 47b van de Natuurbeschermingswet 19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3</meta:user-defined>
    <meta:user-defined meta:name="OVERHEIDop.publicationIssue">15657</meta:user-defined>
    <meta:user-defined meta:name="OVERHEIDop.GmbID/DC.identifier">gmb-2015-15657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Landbouw | Di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1CR 37</meta:user-defined>
    <meta:user-defined meta:name="OVERHEIDop.woonplaats">Dalen</meta:user-defined>
    <meta:user-defined meta:name="OVERHEIDop.straatnaam">Burg. ten Holte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264 523645</meta:user-defined>
    <meta:user-defined meta:name="OVERHEIDop.versieInformatie"/>
  </office:meta>
</office:document-meta>
</file>