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ormentil 21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21 te Ilpendam voor het vergroten van de garage aan de voorzijde en het bouwen van een dakopbouw op de garage</text:p>
            <text:p text:style-name="common-al">(ingekomen 18 febr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565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5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5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ormentil 2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654</meta:user-defined>
    <meta:user-defined meta:name="OVERHEIDop.GmbID/DC.identifier">gmb-2015-1565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VS 10</meta:user-defined>
    <meta:user-defined meta:name="OVERHEIDop.woonplaats">Ilpendam</meta:user-defined>
    <meta:user-defined meta:name="OVERHEIDop.straatnaam">Tormenti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25674 497717</meta:user-defined>
    <meta:user-defined meta:name="OVERHEIDop.versieInformatie"/>
  </office:meta>
</office:document-meta>
</file>