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DRANK- EN HORECAVERGUNNING, ORANJE NASSAULAAN 2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gewijzigde vergunning verleend voor het exploiteren van een horeca-inrichting op het perceel Oranje Nassaulaan 21 te Heerenveen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565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5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5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DRANK- EN HORECAVERGUNNING, ORANJE NASSAULAAN 2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52</meta:user-defined>
    <meta:user-defined meta:name="OVERHEIDop.GmbID/DC.identifier">gmb-2015-15652</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Jiskelânpae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08 552215</meta:user-defined>
    <meta:user-defined meta:name="OVERHEIDop.versieInformatie"/>
  </office:meta>
</office:document-meta>
</file>