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leggen en onderhouden van kabels, Runnenburg en de Provincialeweg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9 januari 2015</text:span>
            <text:span text:style-name="nadrukvet"/>
          </text:p>
            <text:p text:style-name="common-al">Runnenburg en de Provincialeweg in Bunnik</text:p>
            <text:p text:style-name="common-al">Zaaknummer: 68651</text:p>
            <text:p text:style-name="common-al">Het leggen van twee laagspanningskabels</text:p>
            <text:p text:style-name="common-al">Bestuursorgaan: college van burgemeester en wethouders </text:p>
            <text:p text:style-name="common-al">Datum verzending besluit: 05-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56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leggen en onderhouden van kabels, Runnenburg en de Provincialeweg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565</meta:user-defined>
    <meta:user-defined meta:name="OVERHEIDop.GmbID/DC.identifier">gmb-2015-156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M 67</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621 453039</meta:user-defined>
    <meta:user-defined meta:name="OVERHEIDop.versieInformatie"/>
  </office:meta>
</office:document-meta>
</file>