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TERREIN AAN DE DOLT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Heerenveen maakt bekend dat een aanvraag evenementvergunning is binnengekomen. Het betreft het organiseren van het evenement Druiprock op 8 en 9 augustus 2015 op een terrein aan de Dolten 5 te Heerenveen.</text:p>
            <text:p text:style-name="tussenkopcur">Ter inzage </text:p>
            <text:p text:style-name="common-al">De aanvraag alsmede de daarbij behorende stukken liggen van 26 februari tot en met 11 maart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Druiprock met kenmerk AB2014-609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64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TERREIN AAN DE DOLTE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48</meta:user-defined>
    <meta:user-defined meta:name="OVERHEIDop.GmbID/DC.identifier">gmb-2015-15648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39 553939</meta:user-defined>
    <meta:user-defined meta:name="OVERHEIDop.versieInformatie"/>
  </office:meta>
</office:document-meta>
</file>