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C Avondvierdaagse Doetinchem, avondvierdaagse van 18 tot en met 22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Plaatselijke Regelingscommissie Avondvierdaagse Doetinchem voor het houden van de Avondvierdaagse op diverse wegen in Doetinchem in de periode van 18 tot en met 22 mei 2015. Ook is vergunning verleend voor de muzikale intocht op vrijdag 22 mei 2015 op het Simonsplein.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564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4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4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C Avondvierdaagse Doetinchem, avondvierdaagse van 18 tot en met 22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643</meta:user-defined>
    <meta:user-defined meta:name="OVERHEIDop.GmbID/DC.identifier">gmb-2015-15643</meta:user-defined>
    <meta:user-defined meta:name="OVERHEID.Gemeente/DC.creator">Doetinchem</meta:user-defined>
    <meta:user-defined meta:name="OVERHEID.TaxonomieBeleidsagenda/OVERHEID.category">Cultuur en recreatie | Sport</meta:user-defined>
    <meta:user-defined meta:name="OVERHEIDop.referentienummer">15zk0003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4</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18</meta:user-defined>
    <meta:user-defined meta:name="xs:date/OVERHEIDop.einddatum">2015-05-22</meta:user-defined>
    <meta:user-defined meta:name="OVERHEID.EPSG28992/DC.spatial">216979 442290</meta:user-defined>
    <meta:user-defined meta:name="OVERHEIDop.versieInformatie"/>
  </office:meta>
</office:document-meta>
</file>