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ORREN 39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 van een horecagelegenheid op het perceel Buorren 39 te Akkrum (20-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564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4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4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ORREN 39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641</meta:user-defined>
    <meta:user-defined meta:name="OVERHEIDop.GmbID/DC.identifier">gmb-2015-1564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128 562591</meta:user-defined>
    <meta:user-defined meta:name="OVERHEIDop.versieInformatie"/>
  </office:meta>
</office:document-meta>
</file>