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SPEELAUTOMATEN, LINDEGRACHT 5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het perceel Lindegracht 57 te Heerenveen (2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563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3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SPEELAUTOMATEN, LINDEGRACHT 5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37</meta:user-defined>
    <meta:user-defined meta:name="OVERHEIDop.GmbID/DC.identifier">gmb-2015-15637</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K 57</meta:user-defined>
    <meta:user-defined meta:name="OVERHEIDop.woonplaats">Heerenveen</meta:user-defined>
    <meta:user-defined meta:name="OVERHEIDop.straatnaam">Lindeg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8 552776</meta:user-defined>
    <meta:user-defined meta:name="OVERHEIDop.versieInformatie"/>
  </office:meta>
</office:document-meta>
</file>