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Bommertsweg 2: voor het houden van het festival der Zoete Verleiding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festival der Zoete Verleidingen op het terrein nabij Bommertsweg 2 te Sleen op de volgende dagen en tijdstippen:</text:p>
            <text:p text:style-name="common-al">- donderdag 6 augustus 2015 van 12.00 uur tot 20.00 uur</text:p>
            <text:p text:style-name="common-al">- vrijdag 7 augustus 2015 van 10.00 uur tot 18.00 uur</text:p>
            <text:p text:style-name="common-al">- zaterdag 8 augustus van 10.00 uur tot 17.00 uur.</text:p>
            <text:p text:style-name="common-al"> Verleend op 19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5632</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32</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32</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ommertsweg 2: voor het houden van het festival der Zoete Verl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632</meta:user-defined>
    <meta:user-defined meta:name="OVERHEIDop.GmbID/DC.identifier">gmb-2015-1563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BZ 2</meta:user-defined>
    <meta:user-defined meta:name="OVERHEIDop.woonplaats">Sleen</meta:user-defined>
    <meta:user-defined meta:name="OVERHEIDop.straatnaam">Bommerts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9956 533434</meta:user-defined>
    <meta:user-defined meta:name="OVERHEIDop.versieInformatie"/>
  </office:meta>
</office:document-meta>
</file>