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Hoofdstraat 12: voor het organiseren van een fair onder de naam LEEF!</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fair onder de naam LEEF! op zaterdag 25 april 2015 van 10.00 uur tot 17.00 uur en op zondag 26 april 2015 van 10.00 uur tot 17.00 uur. De fair zal worden gehouden in de Hof van Prinsen, Hoofdstraat 12 met uitloop naar de locatie en parkeerplaats van het zwembad te Zweeloo. </text:p>
            <text:p text:style-name="common-al"> Verleend op 19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563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Hoofdstraat 12: voor het organiseren van een fair onder de naam L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630</meta:user-defined>
    <meta:user-defined meta:name="OVERHEIDop.GmbID/DC.identifier">gmb-2015-1563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A 12 ged</meta:user-defined>
    <meta:user-defined meta:name="OVERHEIDop.woonplaats">Zweeloo</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430 534961</meta:user-defined>
    <meta:user-defined meta:name="OVERHEIDop.versieInformatie"/>
  </office:meta>
</office:document-meta>
</file>