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ornmarkt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B | Koornmarkt 45 | restauratie en verbouwing pand tot particulier woonhuis | 23-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56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ornmark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62</meta:user-defined>
    <meta:user-defined meta:name="OVERHEIDop.GmbID/DC.identifier">gmb-2015-15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B 45</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424 447232</meta:user-defined>
    <meta:user-defined meta:name="OVERHEIDop.versieInformatie"/>
  </office:meta>
</office:document-meta>
</file>