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samengestelde menwedstrijd op 9 mei 2015 te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februari 2015 is de volgende vergunning ver­leend:</text:p>
            <text:p text:style-name="common-al"/>
            <text:p text:style-name="common-al">Oentsjerk, terrein PSV Trynwâlden, terrein Staatsbosbeheer en de menpaden in de Trynwâlden, samengestelde menwedstrijd bestaande uit dressuur (in manege) en marathon (7 hindernissen), 09.00 tot 18.00 uur op 9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febr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561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1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1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samengestelde menwedstrijd op 9 mei 2015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612</meta:user-defined>
    <meta:user-defined meta:name="OVERHEIDop.GmbID/DC.identifier">gmb-2015-15612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K 8a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2-20</meta:user-defined>
    <meta:user-defined meta:name="xs:date/OVERHEIDop.einddatum">2015-04-03</meta:user-defined>
    <meta:user-defined meta:name="OVERHEID.EPSG28992/DC.spatial">188319 585069</meta:user-defined>
    <meta:user-defined meta:name="OVERHEIDop.versieInformatie"/>
  </office:meta>
</office:document-meta>
</file>