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oslaan 43, 2132 RJ Hoofddorp, Meer Chinese Massage, het vestigen van een praktijk- en cursusruimte in een bestaand gebouw, 19-02-2015, 2015-0001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5602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0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0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oslaan 43, 2132 RJ Hoofddorp, Meer Chinese Massage, het vestigen van een praktijk- en cursusruimte in een bestaand gebouw, 19-02-2015, 2015-00015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602</meta:user-defined>
    <meta:user-defined meta:name="OVERHEIDop.GmbID/DC.identifier">gmb-2015-1560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RJ 43</meta:user-defined>
    <meta:user-defined meta:name="OVERHEIDop.woonplaats">Hoofddorp</meta:user-defined>
    <meta:user-defined meta:name="OVERHEIDop.straatnaam">Bos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8442 479504</meta:user-defined>
    <meta:user-defined meta:name="OVERHEIDop.versieInformatie"/>
  </office:meta>
</office:document-meta>
</file>