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Cruquiusdijk, nabij huisnummer 181, Vijfhuizen (AC 10), het gedeeltelijk verharden van het terrein, 19-02-2015, 2015-000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601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0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0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ruquiusdijk, nabij huisnummer 181, Vijfhuizen (AC 10), het gedeeltelijk verharden van het terrein, 19-02-2015, 2015-0001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01</meta:user-defined>
    <meta:user-defined meta:name="OVERHEIDop.GmbID/DC.identifier">gmb-2015-156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EX 205</meta:user-defined>
    <meta:user-defined meta:name="OVERHEIDop.woonplaats">Vijfhuizen</meta:user-defined>
    <meta:user-defined meta:name="OVERHEIDop.straatnaam">Cruquiusd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220 484862</meta:user-defined>
    <meta:user-defined meta:name="OVERHEIDop.versieInformatie"/>
  </office:meta>
</office:document-meta>
</file>