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bbey Sessions op 06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abdijcomplex, 6017 -- te Thorn /  Maasgouw / ingekomen 12 februari 2015 / het organiseren en houden van de Abbey Sessions op 06 september 2015 van 15.00 uur tot 24.00 uur</text:span>
          </text:p>
            <text:p text:style-name="common-al">
            <text:span text:style-name="nadrukvet">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60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0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0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bbey Sessions op 06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00</meta:user-defined>
    <meta:user-defined meta:name="OVERHEIDop.GmbID/DC.identifier">gmb-2015-1560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