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een jaarmarkt op 17 me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centrum van Stevensweert, ingekomen 11 februari 2015 / het organiseren en houden van een jaarmarkt op 17 mei 2015 van 11.0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en jaarmarkt op 17 mei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98</meta:user-defined>
    <meta:user-defined meta:name="OVERHEIDop.GmbID/DC.identifier">gmb-2015-1559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