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eguliere procedure Aan de Gracht (viaduct A73), 6051 –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ingekomen 09 februari 2015 / het omleggen van ca 85 m (4x95 AL) kabel</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5592</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592</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592</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eguliere procedure Aan de Gracht (viaduct A73), 6051 –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592</meta:user-defined>
    <meta:user-defined meta:name="OVERHEIDop.GmbID/DC.identifier">gmb-2015-15592</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Maasbracht</meta:user-defined>
    <meta:user-defined meta:name="OVERHEIDop.straatnaam">Aan de grach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2965 350620</meta:user-defined>
    <meta:user-defined meta:name="OVERHEIDop.versieInformatie"/>
  </office:meta>
</office:document-meta>
</file>