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openstellen van zaterdag 21 maart op zondag 21 maart 2015 tot 03.30 uur van Fletcher Hotel Langewold te Roden, 17 februar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ontheffing heeft verleend voor:</text:p>
            <text:p text:style-name="common-al">Activiteit: het openstellen van zaterdag 21 maart op zondag 21 maart 2015 tot 03.30 uur van Fletcher Hotel Langewold te Roden</text:p>
            <text:p text:style-name="common-al">Datum verlening: 17 februari 2015</text:p>
            <text:p text:style-name="last-al">Binnen 6 weken na de datum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5586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86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86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openstellen van zaterdag 21 maart op zondag 21 maart 2015 tot 03.30 uur van Fletcher Hotel Langewold te Roden, 17 februar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586</meta:user-defined>
    <meta:user-defined meta:name="OVERHEIDop.GmbID/DC.identifier">gmb-2015-15586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de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2-17</meta:user-defined>
    <meta:user-defined meta:name="xs:date/OVERHEIDop.einddatum">2015-03-31</meta:user-defined>
    <meta:user-defined meta:name="OVERHEID.EPSG28992/DC.spatial">224216 573401</meta:user-defined>
    <meta:user-defined meta:name="OVERHEIDop.versieInformatie"/>
  </office:meta>
</office:document-meta>
</file>