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een filmfestival op 27 en 28 maart 2015 op diverse locaties te Veenhuizen, 12 febr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ontheffing heeft verleend voor:</text:p>
            <text:p text:style-name="common-al">Activiteit: het organiseren van een filmfestival op 27 en 28 maart 2015 op diverse locaties te Veenhuizen</text:p>
            <text:p text:style-name="common-al">Datum verlening: 12 februar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5583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8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8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een filmfestival op 27 en 28 maart 2015 op diverse locaties te Veenhuizen, 12 febr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583</meta:user-defined>
    <meta:user-defined meta:name="OVERHEIDop.GmbID/DC.identifier">gmb-2015-15583</meta:user-defined>
    <meta:user-defined meta:name="OVERHEID.Gemeente/DC.creator">Noordenveld</meta:user-defined>
    <meta:user-defined meta:name="OVERHEID.TaxonomieBeleidsagenda/OVERHEID.category">Cultuur en recreatie | Medi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AS 4</meta:user-defined>
    <meta:user-defined meta:name="OVERHEIDop.woonplaats">Veenhuizen</meta:user-defined>
    <meta:user-defined meta:name="OVERHEIDop.straatnaam">Ir. Mentrop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2-12</meta:user-defined>
    <meta:user-defined meta:name="xs:date/OVERHEIDop.einddatum">2015-03-26</meta:user-defined>
    <meta:user-defined meta:name="OVERHEID.EPSG28992/DC.spatial">222653 560958</meta:user-defined>
    <meta:user-defined meta:name="OVERHEIDop.versieInformatie"/>
  </office:meta>
</office:document-meta>
</file>