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ANWB Streetwise verkeersproject op 13 april 2015 op een gedeelte van de Esweg te Peize, 16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ntheffing heeft verleend voor:</text:p>
            <text:p text:style-name="common-al">Activiteit: het organiseren van een ANWB Streetwise verkeersproject op 13 april 2015 op een gedeelte van de Esweg te Peize</text:p>
            <text:p text:style-name="common-al">Datum verlening: 16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558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ANWB Streetwise verkeersproject op 13 april 2015 op een gedeelte van de Esweg te Peize, 16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581</meta:user-defined>
    <meta:user-defined meta:name="OVERHEIDop.GmbID/DC.identifier">gmb-2015-15581</meta:user-defined>
    <meta:user-defined meta:name="OVERHEID.Gemeente/DC.creator">Noordenveld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BN 22</meta:user-defined>
    <meta:user-defined meta:name="OVERHEIDop.woonplaats">Peize</meta:user-defined>
    <meta:user-defined meta:name="OVERHEIDop.straatnaam">E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6</meta:user-defined>
    <meta:user-defined meta:name="xs:date/OVERHEIDop.einddatum">2015-03-30</meta:user-defined>
    <meta:user-defined meta:name="OVERHEID.EPSG28992/DC.spatial">229356 574283</meta:user-defined>
    <meta:user-defined meta:name="OVERHEIDop.versieInformatie"/>
  </office:meta>
</office:document-meta>
</file>