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de Polmer Kermis van 3 tot en met 6 april 2015 op een gedeelte van De Pol te Peize, 17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ntheffing heeft verleend voor:</text:p>
            <text:p text:style-name="common-al">Activiteit: het organiseren van de Polmer Kermis van 3 tot en met 6 april 2015 op een gedeelte van De Pol te Peize</text:p>
            <text:p text:style-name="common-al">Datum verlening: 17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558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de Polmer Kermis van 3 tot en met 6 april 2015 op een gedeelte van De Pol te Peize, 17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580</meta:user-defined>
    <meta:user-defined meta:name="OVERHEIDop.GmbID/DC.identifier">gmb-2015-1558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D 32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7</meta:user-defined>
    <meta:user-defined meta:name="xs:date/OVERHEIDop.einddatum">2015-03-31</meta:user-defined>
    <meta:user-defined meta:name="OVERHEID.EPSG28992/DC.spatial">230131 573105</meta:user-defined>
    <meta:user-defined meta:name="OVERHEIDop.versieInformatie"/>
  </office:meta>
</office:document-meta>
</file>