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9. Specifieke subsidieregeling Sociale wijkteams Zorg (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 Friese Meren heeft in zijn vergadering van 24 februari 2015 besloten de Specifieke subsidieregeling Sociale wijkteams Zorg (2) vast te stellen (zaaknummer 50182).</text:p>
            <text:p text:style-name="common-al"/>
            <text:p text:style-name="tussenkopcur">Waarom specifieke subsidieregeling Sociale wijkteams Zorg (2)</text:p>
            <text:p text:style-name="common-al">Deze regeling, onderdeel 9, is een nadere uitwerking van de Algemene Subsidieverordening De Friese Meren 2014.</text:p>
            <text:p text:style-name="common-al">Vanaf 1 januari 2015 valt de bekostiging van de Sociale wijkteams Zorg voor een groot deel onder de subsidietender “Sociale wijkteam Zorg” en “Sociale wijkteam Zorg 2”. De subsidietender  betreft: </text:p>
            <text:p text:style-name="common-al">Domein 1: De inzet van wijkverpleegkundigen in de Sociale wijkteams Zorg.</text:p>
            <text:p text:style-name="common-al">Domein 2: De inzet van psychiatrisch verpleegkundige in het Sociaal wijkteam Balk. </text:p>
            <text:p text:style-name="common-al"/>
            <text:p text:style-name="tussenkopcur">Waar en wanneer kunt u de specifieke subsidieregeling inzien</text:p>
            <text:p text:style-name="common-al">De specifieke subsidieregeling<text:span text:style-name="nadrukcur"/>ligt met ingang van 25 februari 2015 gedurende twaalf weken ter inzage bij:</text:p>
            <text:p text:style-name="common-al">-centrale balie van het gemeentehuis te Joure, Herema State 1</text:p>
            <text:p text:style-name="common-al">-servicepunt te Balk, Dubbelstraat 1</text:p>
            <text:p text:style-name="common-al">-servicepunt te Lemmer, Vissersburen 88</text:p>
            <text:p text:style-name="common-al">De stukken zijn voor iedereen tijdens openingstijden kosteloos in te zien. Tegen betaling van de verschuldigde leges kunt u een afschrift krijgen. Daarnaast is de specifieke subsidieregeling Sociale wijkteams Zorg (2) in te zien op <text:a xlink:href="http://www.defriesemeren.nl/" xlink:type="simple">www.defriesemeren.nl</text:a>/subsidie</text:p>
            <text:p text:style-name="common-al"/>
            <text:p text:style-name="tussenkopcur">Geen bezwaar of beroep mogelijk</text:p>
            <text:p text:style-name="last-al">Het is niet mogelijk om tegen vastgesteld beleid bezwaar of beroep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iese Meren.</text:p>
            </table:table-cell>
            <table:table-cell office:value-type="string" table:style-name="header.C">
              <text:p text:style-name="headerright"><text:span text:style-name="nr">
                      Nr. 15578</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578</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578</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9. Specifieke subsidieregeling Sociale wijkteams Zorg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5578</meta:user-defined>
    <meta:user-defined meta:name="OVERHEIDop.GmbID/DC.identifier">gmb-2015-15578</meta:user-defined>
    <meta:user-defined meta:name="OVERHEID.Gemeente/DC.creator">De Friese Meren</meta:user-defined>
    <meta:user-defined meta:name="OVERHEID.TaxonomieBeleidsagenda/OVERHEID.category">Bestuur | Gemeenten</meta:user-defined>
    <meta:user-defined meta:name="OVERHEIDop.referentienummer">50182</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De Friese Meren</meta:user-defined>
    <meta:user-defined meta:name="OVERHEIDgvop.Informatietype/DC.type">Overige overheidsinformatie</meta:user-defined>
    <meta:user-defined meta:name="OVERHEID.Gemeente/DCTERMS.publisher">De Friese Meren</meta:user-defined>
    <meta:user-defined meta:name="OVERHEID.Gemeente/DC.spatial">De Friese Meren</meta:user-defined>
    <meta:user-defined meta:name="OVERHEIDop.versieInformatie"/>
  </office:meta>
</office:document-meta>
</file>