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 Burgemeester van Roijensing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Burgemeester van Roijensingel 10– </text:span>voor het aanleggen van een bestrating ten behoeve van zeven nieuw te realiseren parkeerplaatsen, verzonden op 19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557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7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7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 Burgemeester van Roijensinge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577</meta:user-defined>
    <meta:user-defined meta:name="OVERHEIDop.GmbID/DC.identifier">gmb-2015-1557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T 10</meta:user-defined>
    <meta:user-defined meta:name="OVERHEIDop.woonplaats">Zwolle</meta:user-defined>
    <meta:user-defined meta:name="OVERHEIDop.straatnaam">Burgemeester van Roijensinge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50 502528</meta:user-defined>
    <meta:user-defined meta:name="OVERHEIDop.versieInformatie"/>
  </office:meta>
</office:document-meta>
</file>