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10. Specifieke subsidieregeling instellingen op het terrein van maatschappelijke dienstverl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Friese Meren heeft in zijn vergadering van 27 januari 2015 besloten de Specifieke subsidieregeling instellingen op het terrein van maatschappelijke dienstverlening vast te stellen (zaaknummer 48765).</text:p>
            <text:p text:style-name="common-al"/>
            <text:p text:style-name="tussenkopcur">Waarom specifieke subsidieregeling instellingen op het terrein van maatschappelijke dienstverlening.</text:p>
            <text:p text:style-name="common-al">Deze regeling, onderdeel 10,  is een nadere uitwerking van de Algemene Subsidieverordening De Friese Meren 2014.</text:p>
            <text:p text:style-name="common-al"/>
            <text:p text:style-name="tussenkopcur">Waar en wanneer kunt u de specifieke subsidieregeling inzien</text:p>
            <text:p text:style-name="common-al">De specifieke subsidieregeling<text:span text:style-name="nadrukcur"/>ligt met ingang van 25 februari 2015 gedurende twaalf weken ter inzage bij:</text:p>
            <text:p text:style-name="common-al">-centrale balie van het gemeentehuis te Joure, Herema State 1</text:p>
            <text:p text:style-name="common-al">-servicepunt te Balk, Dubbelstraat 1</text:p>
            <text:p text:style-name="common-al">-servicepunt te Lemmer, Vissersburen 88</text:p>
            <text:p text:style-name="common-al">De stukken zijn voor iedereen tijdens openingstijden kosteloos in te zien. Tegen betaling van de verschuldigde leges kunt u een afschrift krijgen. Daarnaast is deze specifieke subsidieregeling in te zien op <text:a xlink:href="http://www.defriesemeren.nl/" xlink:type="simple">www.defriesemeren.nl</text:a>/subsidie</text:p>
            <text:p text:style-name="common-al"/>
            <text:p text:style-name="tussenkopcur">Geen bezwaar of beroep mogelijk</text:p>
            <text:p text:style-name="last-al">Het is niet mogelijk om tegen vastgesteld beleid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1557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7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7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10. Specifieke subsidieregeling instellingen op het terrein van maatschappelijke dienst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75</meta:user-defined>
    <meta:user-defined meta:name="OVERHEIDop.GmbID/DC.identifier">gmb-2015-15575</meta:user-defined>
    <meta:user-defined meta:name="OVERHEID.Gemeente/DC.creator">De Friese Meren</meta:user-defined>
    <meta:user-defined meta:name="OVERHEID.TaxonomieBeleidsagenda/OVERHEID.category">Bestuur | Gemeenten</meta:user-defined>
    <meta:user-defined meta:name="OVERHEIDop.referentienummer">487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iese Meren</meta:user-defined>
    <meta:user-defined meta:name="OVERHEIDgvop.Informatietype/DC.type">Overige overheidsinformatie</meta:user-defined>
    <meta:user-defined meta:name="OVERHEID.Gemeente/DCTERMS.publisher">De Friese Meren</meta:user-defined>
    <meta:user-defined meta:name="OVERHEID.Gemeente/DC.spatial">De Friese Meren</meta:user-defined>
    <meta:user-defined meta:name="OVERHEIDop.versieInformatie"/>
  </office:meta>
</office:document-meta>
</file>