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KAMERLINGH ONNE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>Kamer</text:span><text:span text:style-name="nadrukvet">l</text:span><text:span text:style-name="nadrukvet">ingh</text:span><text:span text:style-name="nadrukvet"> Onneslaan 14</text:span>, verzonden 12 februari 2015</text:p>
            <text:p text:style-name="common-al">Publicatie van dit verkeersbesluit gebeurt in de Staatscourant van 25 februari 2015. </text:p>
            <text:p text:style-name="common-al">Het besluit ligt na deze publicatiedatum zes weken <text:span text:style-name="nadrukvet">ter inzage</text:span> bij de afdeling Fysieke Leefomgeving, sectie Vergunningen, <text:span text:style-name="nadrukvet">Lübeckplein 2</text:span>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57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7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7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KAMERLINGH ONNES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74</meta:user-defined>
    <meta:user-defined meta:name="OVERHEIDop.GmbID/DC.identifier">gmb-2015-1557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CN 14</meta:user-defined>
    <meta:user-defined meta:name="OVERHEIDop.woonplaats">Zwolle</meta:user-defined>
    <meta:user-defined meta:name="OVERHEIDop.straatnaam">Kamerlingh Onnes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6185 504051</meta:user-defined>
    <meta:user-defined meta:name="OVERHEIDop.versieInformatie"/>
  </office:meta>
</office:document-meta>
</file>