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 P Thijsselaan 118 en Van Oortstraat 33, uitbreiden schuur en plaatsen va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jac P Thijsselaan en Van Oortstraat 33</text:span>
            <text:span text:style-name="nadrukvet"> – </text:span>ontvangen 17 februari 2015 voor het uitbreiden van de schuur en het plaatsen van een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7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 P Thijsselaan 118 en Van Oortstraat 33, uitbreiden schuur en plaatsen va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73</meta:user-defined>
    <meta:user-defined meta:name="OVERHEIDop.GmbID/DC.identifier">gmb-2015-1557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RJ 31</meta:user-defined>
    <meta:user-defined meta:name="OVERHEIDop.woonplaats">Zwolle</meta:user-defined>
    <meta:user-defined meta:name="OVERHEIDop.straatnaam">Van Oo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275 506426</meta:user-defined>
    <meta:user-defined meta:name="OVERHEIDop.versieInformatie"/>
  </office:meta>
</office:document-meta>
</file>