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256, het betrekken van balkon bij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ssendorperstaat 256</text:span>
            <text:span text:style-name="nadrukvet"> – </text:span>ontvangen 16 februari 2015 voor het betrekken van het balkon bij de badkam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sendorperstraat 256, het betrekken van balkon bij de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71</meta:user-defined>
    <meta:user-defined meta:name="OVERHEIDop.GmbID/DC.identifier">gmb-2015-155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CH 256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44 501720</meta:user-defined>
    <meta:user-defined meta:name="OVERHEIDop.versieInformatie"/>
  </office:meta>
</office:document-meta>
</file>