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lewandseweg 40, kappen va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ollewandseweg 40</text:span>
            <text:span text:style-name="nadrukvet"> – </text:span>ontvangen 17 februari 2015 voor het kappen van een kastanje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6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llewandseweg 40, kappen va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9</meta:user-defined>
    <meta:user-defined meta:name="OVERHEIDop.GmbID/DC.identifier">gmb-2015-155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D 40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07 498158</meta:user-defined>
    <meta:user-defined meta:name="OVERHEIDop.versieInformatie"/>
  </office:meta>
</office:document-meta>
</file>