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eerweg 4, het uitbreiden va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ude Veerweg 4 </text:span>
            <text:span text:style-name="nadrukvet">– </text:span>ontvangen 16 februari 2015 voor het uitbreiden van de woning en 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6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eerweg 4, het uitbreiden va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8</meta:user-defined>
    <meta:user-defined meta:name="OVERHEIDop.GmbID/DC.identifier">gmb-2015-155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G 4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13 501901</meta:user-defined>
    <meta:user-defined meta:name="OVERHEIDop.versieInformatie"/>
  </office:meta>
</office:document-meta>
</file>