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itterstraat 70, het bouwen va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</text:span>
            <text:span text:style-name="nadrukvet">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itterstraat 70</text:span>
            <text:span text:style-name="nadrukvet"> – </text:span>voor het bouwen van drie appartementen, verzonden op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itterstraat 70, het bouwen van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5</meta:user-defined>
    <meta:user-defined meta:name="OVERHEIDop.GmbID/DC.identifier">gmb-2015-155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M 70a</meta:user-defined>
    <meta:user-defined meta:name="OVERHEIDop.woonplaats">Zwolle</meta:user-defined>
    <meta:user-defined meta:name="OVERHEIDop.straatnaam">Bit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3 503097</meta:user-defined>
    <meta:user-defined meta:name="OVERHEIDop.versieInformatie"/>
  </office:meta>
</office:document-meta>
</file>