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verleende bouwvergunning Heumenseweg 322, 324 en 326, Wijc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chen deelt mede, dat het op de hieronder vermelde datum een bouwvergunning, waarop de reguliere voorbereidingsprocedure van paragraaf 3.4 van de Wet algemene bepalingen omgevingsrecht (Wabo) van toepassing is, heeft ingetrokken op verzoek van de aanvrager:</text:p>
            <text:p text:style-name="common-al">Heumenseweg 322, 324 en 326, 6603 KT Wijchen, de bouwvergunning met kenmerk B2 20100407 wordt ingetrokken op het moment dat de omgevingsvergunning met kenmerk OV 20140297 onherroepelijk is, de omgevingsvergunning is verleend op 12-02-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Wanneer kunt u bezwaar maken?</text:span> Wanneer u het niet eens bent met dit besluit van het college van burgemeester en wethouders, kunnen u en andere belanghebbenden <text:span text:style-name="nadrukvet">binnen zes weken nadat het besluit is verzonden</text:span><text:span text:style-name="nadrukondlijn"/>bezwaar maken tegen het besluit.</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het besluit.</text:p>
              </text:list-item>
              <text:list-item text:style-override="id1-3-2-1-1-7-3">
                <text:number>3.</text:number>
                <text:p text:style-name="al">Controleer goed of uw naam, adres, telefoonnummer en e-mailadres op het bezwaarschrift staan vermeld.</text:p>
              </text:list-item>
              <text:list-item text:style-override="id1-3-2-1-1-7-4">
                <text:number>4.</text:number>
                <text:p text:style-name="al">Zet altijd de datum boven het bezwaarschrift.</text:p>
              </text:list-item>
              <text:list-item text:style-override="id1-3-2-1-1-7-5">
                <text:number>5.</text:number>
                <text:p text:style-name="al">Zorg er voor dat het bezwaarschrift door u is ondertekend.</text:p>
              </text:list-item>
              <text:list-item text:style-override="id1-3-2-1-1-7-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text:span text:style-name="nadrukondlijn">http://loket.rechtspraak.nl/bestuursrecht</text:span>.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6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6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6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bouwvergunning Heumenseweg 322, 324 en 32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61</meta:user-defined>
    <meta:user-defined meta:name="OVERHEIDop.GmbID/DC.identifier">gmb-2015-155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318</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81832 422893</meta:user-defined>
    <meta:user-defined meta:name="OVERHEIDop.versieInformatie"/>
  </office:meta>
</office:document-meta>
</file>