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AN BLANKENHEIMLAAN 8A, KAPPEN VAN 4 BERKEN 1 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Van Blankenheimlaan 8A</text:span>
            <text:span text:style-name="nadrukvet">– </text:span>ontvangen 18 februari 2015 voor het kappen van 4 berken en 1 d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5560</text:span><text:line-break/><text:date style:data-style-name="dag" text:fixed="true" text:date-value="2015-02-25"/><text:line-break/><text:date style:data-style-name="jaar" text:fixed="true" text:date-value="2015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6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560</text:span><text:date style:data-style-name="nicedate" text:fixed="true" text:date-value="201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BLANKENHEIMLAAN 8A, KAPPEN VAN 4 BERKEN 1 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5</meta:user-defined>
    <meta:user-defined meta:name="OVERHEIDop.publicationIssue">15560</meta:user-defined>
    <meta:user-defined meta:name="OVERHEIDop.GmbID/DC.identifier">gmb-2015-15560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4PE 8</meta:user-defined>
    <meta:user-defined meta:name="OVERHEIDop.woonplaats">Zwolle</meta:user-defined>
    <meta:user-defined meta:name="OVERHEIDop.straatnaam">Van Blankenheiml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939 505838</meta:user-defined>
    <meta:user-defined meta:name="OVERHEIDop.versieInformatie"/>
  </office:meta>
</office:document-meta>
</file>