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Pastoor Bo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astoor Bosstraat 48 </text:span>
          </text:p>
            <text:p text:style-name="common-al">Omschrijving project: het verbouwen van de kelder</text:p>
            <text:p text:style-name="common-al">Dossiernr: 141201674</text:p>
            <text:p text:style-name="common-al">Datum indiening: 22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5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Pastoor Bos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56</meta:user-defined>
    <meta:user-defined meta:name="OVERHEIDop.GmbID/DC.identifier">gmb-2015-155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X 48</meta:user-defined>
    <meta:user-defined meta:name="OVERHEIDop.woonplaats">Arnhem</meta:user-defined>
    <meta:user-defined meta:name="OVERHEIDop.straatnaam">Pastoor Bo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76 444838</meta:user-defined>
    <meta:user-defined meta:name="OVERHEIDop.versieInformatie"/>
  </office:meta>
</office:document-meta>
</file>