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4,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Dorpsstraat 4, 6616 AH Hernen, afwijken in verband met de nokhoogte van het bijgebouw en het bouwen van een bijgebouw met carport, 13-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5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4,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55</meta:user-defined>
    <meta:user-defined meta:name="OVERHEIDop.GmbID/DC.identifier">gmb-2015-155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H 2</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74944 427715</meta:user-defined>
    <meta:user-defined meta:name="OVERHEIDop.versieInformatie"/>
  </office:meta>
</office:document-meta>
</file>