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Weertjes 112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De Weertjes 1120, 6605 RD Wijchen, het afwijken van het bestemmingsplan in verband met het overschrijden van de voorgevelrooilijn en het bouwen van een carport, 17-02-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
            <text:span text:style-name="nadrukvet">Bezwaar</text:span> 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555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5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5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Weertjes 112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53</meta:user-defined>
    <meta:user-defined meta:name="OVERHEIDop.GmbID/DC.identifier">gmb-2015-1555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RD 1120</meta:user-defined>
    <meta:user-defined meta:name="OVERHEIDop.woonplaats">Wijchen</meta:user-defined>
    <meta:user-defined meta:name="OVERHEIDop.straatnaam">De Weertjes|11</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26</meta:user-defined>
    <meta:user-defined meta:name="xs:date/OVERHEIDop.einddatum">2015-04-08</meta:user-defined>
    <meta:user-defined meta:name="OVERHEID.EPSG28992/DC.spatial">177837 423818</meta:user-defined>
    <meta:user-defined meta:name="OVERHEIDop.versieInformatie"/>
  </office:meta>
</office:document-meta>
</file>