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Meerenburg 1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Meerenburg 1, 6616 AN Hernen, het verwijderen van asbesthoudend dakbeschot van twee bijgebouwen, 12-02-2015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554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eerenburg 1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48</meta:user-defined>
    <meta:user-defined meta:name="OVERHEIDop.GmbID/DC.identifier">gmb-2015-1554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rnen</meta:user-defined>
    <meta:user-defined meta:name="OVERHEIDop.straatnaam">Meerenbur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2-26</meta:user-defined>
    <meta:user-defined meta:name="xs:date/OVERHEIDop.einddatum">2015-04-08</meta:user-defined>
    <meta:user-defined meta:name="OVERHEID.EPSG28992/DC.spatial">175803 426578</meta:user-defined>
    <meta:user-defined meta:name="OVERHEIDop.versieInformatie"/>
  </office:meta>
</office:document-meta>
</file>