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catie: Petten, Plein 1945, op de zondagen in de periode 1 mei t/m 30 september 2015</text:p>
            <text:p text:style-name="common-al"/>
            <text:p text:style-name="common-al">Verzonden: 11 februari 2015</text:p>
            <text:p text:style-name="common-al"/>
            <text:p text:style-name="common-al">Zaaknummer: 15.002719</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p text:style-name="common-al">·         a) De naam en het adres van de indiener;</text:p>
            <text:p text:style-name="common-al">·         b) De dagtekening (plaats en datum);</text:p>
            <text:p text:style-name="common-al">·         c) Een omschrijving van het besluit waartegen het bezwaar is gericht; </text:p>
            <text:p text:style-name="common-al">·         d) De gronden van het bezwaar (waarom bent u het niet met het besluit eens).</text:p>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5543</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43</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43</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543</meta:user-defined>
    <meta:user-defined meta:name="OVERHEIDop.GmbID/DC.identifier">gmb-2015-15543</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NH 13</meta:user-defined>
    <meta:user-defined meta:name="OVERHEIDop.woonplaats">Petten</meta:user-defined>
    <meta:user-defined meta:name="OVERHEIDop.straatnaam">Plein 1945</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126 531445</meta:user-defined>
    <meta:user-defined meta:name="OVERHEIDop.versieInformatie"/>
  </office:meta>
</office:document-meta>
</file>