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romer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Overkappen balkon</text:p>
            <text:p text:style-name="common-al">Datum binnenkomst:12 februari 2015</text:p>
            <text:p text:style-name="common-al">Ons kenmerk:WB/2015/00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5540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4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4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romer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540</meta:user-defined>
    <meta:user-defined meta:name="OVERHEIDop.GmbID/DC.identifier">gmb-2015-1554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CM 51</meta:user-defined>
    <meta:user-defined meta:name="OVERHEIDop.woonplaats">Oostzaan</meta:user-defined>
    <meta:user-defined meta:name="OVERHEIDop.straatnaam">Dromer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058 494580</meta:user-defined>
    <meta:user-defined meta:name="OVERHEIDop.versieInformatie"/>
  </office:meta>
</office:document-meta>
</file>